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65, 6099 AA te Beegden / Maasgouw / ingekomen 11 oktober 2022 /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49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straat 65, 6099 AA te Beegden / Maasgouw / ingekomen 11 oktober 2022 / het realiseren van een gesloten bodemenergiesystee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494</meta:user-defined>
    <meta:user-defined meta:name="OVERHEIDop.GmbID/DC.identifier">gmb-2022-462494</meta:user-defined>
    <meta:user-defined meta:name="OVERHEIDop.versieInformatie"/>
  </office:meta>
</office:document-meta>
</file>