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ngslang 4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2 oktober 2022 een besluit genomen op de aanvraag met zaaknummer HZ_WABO-22-1401 voor het kappen van een es, het plaatsen van een steiger en het herinrichten van de tuin (legalisatie) op locatie Ringslang 4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62474</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474</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474</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Ringslang 4 te Muiden</meta:user-defined>
    <meta:user-defined meta:name="DCTERMS.W3CDTF/DCTERMS.available">2022-10-18</meta:user-defined>
    <meta:user-defined meta:name="DCTERMS.W3CDTF/OVERHEIDop.jaargang">2022</meta:user-defined>
    <meta:user-defined meta:name="OVERHEIDop.publicationIssue">462474</meta:user-defined>
    <meta:user-defined meta:name="OVERHEIDop.GmbID/DC.identifier">gmb-2022-462474</meta:user-defined>
    <meta:user-defined meta:name="OVERHEIDop.versieInformatie"/>
  </office:meta>
</office:document-meta>
</file>