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plein 5, 6099 AS te Beegden / Maasgouw / ingekomen 11 oktober 2022 / het uitbreiden van een opslagruimte, toilet en mobiel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247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7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7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Dorpsplein 5, 6099 AS te Beegden / Maasgouw / ingekomen 11 oktober 2022 / het uitbreiden van een opslagruimte, toilet en mobiel terras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2470</meta:user-defined>
    <meta:user-defined meta:name="OVERHEIDop.GmbID/DC.identifier">gmb-2022-462470</meta:user-defined>
    <meta:user-defined meta:name="OVERHEIDop.versieInformatie"/>
  </office:meta>
</office:document-meta>
</file>