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ord-Sleen - Wolfgarensweg: voor het organiseren van een win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1:8 van de Algemene plaatselijke verordening Coevorden 2020 vergunning is verleend voor het organiseren van klein evenement Wintermarkt op 10 december 2022 aan de Wolfgarensweg 3 in Noord-Sleen</text:p>
            <text:p text:style-name="common-al"/>
            <text:p text:style-name="common-al">Verzonden op 6 oktober 2022</text:p>
            <text:p text:style-name="common-al"/>
            <text:p text:style-name="common-al">Kenmerk ZAAKNR. 6765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okto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24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oord-Sleen - Wolfgarensweg: voor het organiseren van een wintermark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68</meta:user-defined>
    <meta:user-defined meta:name="OVERHEIDop.GmbID/DC.identifier">gmb-2022-462468</meta:user-defined>
    <meta:user-defined meta:name="OVERHEIDop.versieInformatie"/>
  </office:meta>
</office:document-meta>
</file>