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G 1180 en G 112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oktober 2022 een besluit genomen op de aanvraag met zaaknummer HZ_WABO-22-1360 voor het plaatsen van een lichtwerend scherm met begroeiing op locatie Kadastrale percelen G 1180 en G 112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46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6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6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Kadastrale percelen G 1180 en G 1125 te Muiden</meta:user-defined>
    <meta:user-defined meta:name="DCTERMS.W3CDTF/DCTERMS.available">2022-10-18</meta:user-defined>
    <meta:user-defined meta:name="DCTERMS.W3CDTF/OVERHEIDop.jaargang">2022</meta:user-defined>
    <meta:user-defined meta:name="OVERHEIDop.publicationIssue">462461</meta:user-defined>
    <meta:user-defined meta:name="OVERHEIDop.GmbID/DC.identifier">gmb-2022-462461</meta:user-defined>
    <meta:user-defined meta:name="OVERHEIDop.versieInformatie"/>
  </office:meta>
</office:document-meta>
</file>