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Gertrudisstraat 29, 6051 BR te Maasbracht / Maasgouw / ingekomen 6 oktober 2022 / het start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45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5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Gertrudisstraat 29, 6051 BR te Maasbracht / Maasgouw / ingekomen 6 oktober 2022 / het starten van een kapsalon in de garag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457</meta:user-defined>
    <meta:user-defined meta:name="OVERHEIDop.GmbID/DC.identifier">gmb-2022-462457</meta:user-defined>
    <meta:user-defined meta:name="OVERHEIDop.versieInformatie"/>
  </office:meta>
</office:document-meta>
</file>