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Aan het Kanaal 5, 6097 NP te Heel / Maasgouw / ingekomen 11 oktober 2022 / het aanleggen van een weegbrug en keer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6245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45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45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Aan het Kanaal 5, 6097 NP te Heel / Maasgouw / ingekomen 11 oktober 2022 / het aanleggen van een weegbrug en keerwand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2450</meta:user-defined>
    <meta:user-defined meta:name="OVERHEIDop.GmbID/DC.identifier">gmb-2022-462450</meta:user-defined>
    <meta:user-defined meta:name="OVERHEIDop.versieInformatie"/>
  </office:meta>
</office:document-meta>
</file>