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ooien van een boom , Aquamarijn 1 5629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68</text:p>
            <text:p text:style-name="common-al">Omschrijving: rooien van een boom</text:p>
            <text:p text:style-name="common-al">Adres: Aquamarijn 1 5629HC Eindhoven</text:p>
            <text:p text:style-name="common-al">Datum ontvangst: 1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43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3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3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868</meta:user-defined>
    <meta:user-defined meta:name="DCTERMS.abstract">rooien van een boom </meta:user-defined>
    <dc:language>nl</dc:language>
    <meta:user-defined meta:name="OVERHEIDop.locatietype/OVERHEIDop.gebiedsmarkering">Punt</meta:user-defined>
    <meta:user-defined meta:name="DC.title">Ingediende aanvraag omgevingsvergunning: rooien van een boom , Aquamarijn 1 5629HC Eindhov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431</meta:user-defined>
    <meta:user-defined meta:name="OVERHEIDop.GmbID/DC.identifier">gmb-2022-462431</meta:user-defined>
    <meta:user-defined meta:name="OVERHEIDop.versieInformatie"/>
  </office:meta>
</office:document-meta>
</file>