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padelbanen aan Vorleweg 2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rleweg 24 - het aanleggen van padelbanen (bouwen, afwijken bestemmingsplan). Verzonden 12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42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leggen van padelbanen aan Vorleweg 24 te Mil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29</meta:user-defined>
    <meta:user-defined meta:name="OVERHEIDop.GmbID/DC.identifier">gmb-2022-462429</meta:user-defined>
    <meta:user-defined meta:name="OVERHEIDop.versieInformatie"/>
  </office:meta>
</office:document-meta>
</file>