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en Bommel, Anthony van Weelstraat (parkeerplaats) - plaatsen 2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twee 20 ft containers, Anthony van Weelstraat (parkeerplaats) in Den Bommel. De vergunning geldt van 12 oktober 2022 tot en met 12 november 2022. De verzenddatum is 10 oktober 2022 en het referentienummer is Z-22-14719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42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2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2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7197</meta:user-defined>
    <dc:language>nl</dc:language>
    <meta:user-defined meta:name="OVERHEIDop.locatietype/OVERHEIDop.gebiedsmarkering">Weg</meta:user-defined>
    <meta:user-defined meta:name="DC.title">Verleende vergunning APV burgemeester en wethouders - Den Bommel, Anthony van Weelstraat (parkeerplaats) - plaatsen 2 containers</meta:user-defined>
    <meta:user-defined meta:name="DCTERMS.W3CDTF/DCTERMS.available">2022-10-18</meta:user-defined>
    <meta:user-defined meta:name="DCTERMS.W3CDTF/OVERHEIDop.jaargang">2022</meta:user-defined>
    <meta:user-defined meta:name="OVERHEIDop.publicationIssue">462425</meta:user-defined>
    <meta:user-defined meta:name="OVERHEIDop.GmbID/DC.identifier">gmb-2022-462425</meta:user-defined>
    <meta:user-defined meta:name="OVERHEIDop.versieInformatie"/>
  </office:meta>
</office:document-meta>
</file>