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sportschool aan Laan de Wijze te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Beugen</text:p>
            <text:list text:style-name="id1-3-2-1-1-4">
              <text:list-item text:style-override="id1-3-2-1-1-4-1">
                <text:number>•</text:number>
                <text:p text:style-name="al">Laan de Wijze ong. - het realiseren van een Sportschool (bouwen). Ingekomen 15-07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2422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422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422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realiseren van een sportschool aan Laan de Wijze te Beug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422</meta:user-defined>
    <meta:user-defined meta:name="OVERHEIDop.GmbID/DC.identifier">gmb-2022-462422</meta:user-defined>
    <meta:user-defined meta:name="OVERHEIDop.versieInformatie"/>
  </office:meta>
</office:document-meta>
</file>