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van bekendmaking van 24 december 2021. Wegens een onvolledige ontwerpvergunning is deze opnieuw opgesteld en vindt er nu opnieuw een bekendmaking 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Terinzagelegging ontwerpbesluiten</text:span>
          </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6745 </text:p>
            <text:p text:style-name="common-al">Adres : Dr Clemens Meulemanstraat 1 6418 PC Heerlen </text:p>
            <text:p text:style-name="last-al">Activiteit : het plaatsen van een kooiladder tegen achter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2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Heerlen – Rectificatie van bekendmaking van 24 december 2021. Wegens een onvolledige ontwerpvergunning is deze opnieuw opgesteld en vindt er nu opnieuw een bekendmaking plaats.</meta:user-defined>
    <meta:user-defined meta:name="DCTERMS.W3CDTF/DCTERMS.available">2022-02-04</meta:user-defined>
    <meta:user-defined meta:name="DCTERMS.W3CDTF/OVERHEIDop.jaargang">2022</meta:user-defined>
    <meta:user-defined meta:name="OVERHEIDop.publicationIssue">46242</meta:user-defined>
    <meta:user-defined meta:name="OVERHEIDop.GmbID/DC.identifier">gmb-2022-46242</meta:user-defined>
    <meta:user-defined meta:name="OVERHEIDop.versieInformatie"/>
  </office:meta>
</office:document-meta>
</file>