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an een verleende vergunning voor een veldschuur aan Achterweg 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Achterweg 4, 4171 BC, Herwijnen, het intrekken van een verleende vergunning voor een veldschuur , ODR22093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41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1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1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364</meta:user-defined>
    <dc:language>nl</dc:language>
    <meta:user-defined meta:name="OVERHEIDop.locatietype/OVERHEIDop.gebiedsmarkering">Adres</meta:user-defined>
    <meta:user-defined meta:name="DC.title">Ingetrokken vergunning van een verleende vergunning voor een veldschuur aan Achterweg 4 te Herwijn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17</meta:user-defined>
    <meta:user-defined meta:name="OVERHEIDop.GmbID/DC.identifier">gmb-2022-462417</meta:user-defined>
    <meta:user-defined meta:name="OVERHEIDop.versieInformatie"/>
  </office:meta>
</office:document-meta>
</file>