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Mandaat dan wel machtiging afgeven subsidiebeschikking Opvang, ondertekenen raamovereenkomsten Ondersteuning met wonen en ondertekenen Addendum Toegang Plus Nieuwkoop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Nieuwkoop ieder voor zover het hun bevoegdheden betreft,</text:p>
            <text:p text:style-name="al">in aanmerking genomen dat,</text:p>
            <text:p text:style-name="al"/>
            <text:list text:style-name="id1-3-2-1-1-4">
              <text:list-item text:style-override="id1-3-2-1-1-4-1">
                <text:number>-</text:number>
                <text:p text:style-name="al">op 1 januari 2015 de Wet maatschappelijke ondersteuning 2015 (hierna: de Wet of Wmo 2015) in werking is getreden, welke gemeenten opdracht geeft om zorg te dragen voor maatschappelijke ondersteuning, waaronder onder meer het bieden van beschermd wonen (verder: Ondersteuning met wonen) en maatschappelijke opvang (verder: Opvang) wordt verstaan;</text:p>
              </text:list-item>
              <text:list-item text:style-override="id1-3-2-1-1-4-2">
                <text:number>-</text:number>
                <text:p text:style-name="al">op 1 januari 2023 wordt gestart met de doordecentralisatie van Ondersteuning met wonen en Opvang;</text:p>
              </text:list-item>
              <text:list-item text:style-override="id1-3-2-1-1-4-3">
                <text:number>-</text:number>
                <text:p text:style-name="al">dat hiertoe raamovereenkomsten Ondersteuning met wonen 2023 tot en met 2026 Rijnstreekgemeenten inclusief bijlagen, zijn opgesteld;</text:p>
              </text:list-item>
              <text:list-item text:style-override="id1-3-2-1-1-4-4">
                <text:number>-</text:number>
                <text:p text:style-name="al">dat hiertoe een subsidieregeling voor Opvang 2023-2029 is gepubliceerd;</text:p>
              </text:list-item>
              <text:list-item text:style-override="id1-3-2-1-1-4-5">
                <text:number>-</text:number>
                <text:p text:style-name="al">Dat hiertoe een addendum voor de toegang tot Ondersteuning met wonen en Opvang (verder: Toegang Plus) is opgesteld voor een Opdracht aan de corporatie Tom in de Buurt</text:p>
              </text:list-item>
              <text:list-item text:style-override="id1-3-2-1-1-4-6">
                <text:number>-</text:number>
                <text:p text:style-name="al">dat het wenselijk is dat de gemeente Alphen aan de Rijn de bevoegdheid heeft tot ondertekenen van de raamovereenkomsten en het ondertekenen van het Addendum Ondersteuning Plus, en tot afgeven van de subsidiebeschikkingen namens de Rijnstreekgemeent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het college van burgemeester en wethouders van de gemeente Alphen aan den Rijn mandaat dan wel machtiging te verlenen om de raamovereenkomsten Ondersteuning met wonen 2023 tot en met 2026 Rijnstreekgemeenten te ondertekenen, het addendum voor Toegang Plus aan te gaan met de corporatie Tom in de Buurt, en de subsidiebeschikkingen af te geven op basis van de voornoemde subsidieregeling Opvang.</text:p>
          </text:section>
        </text:section>
        <text:section text:name="regeling-sluiting_id1-3-2-3" text:style-name="regeling-sluiting">
          <text:section text:name="ondertekening_id1-3-2-3-1">
            <text:p><text:span text:style-name="functie">Nieuwveen, 4 oktober 2022</text:span></text:p>
          </text:section>
          <text:section text:name="ondertekening_id1-3-2-3-2">
            <text:p><text:span text:style-name="functie"/></text:p>
            <text:p><text:span text:style-name="functie"/></text:p>
            <text:p><text:span text:style-name="functie">Burgemeester en wethouders van Nieuwkoop,</text:span></text:p>
          </text:section>
          <text:section text:name="ondertekening_id1-3-2-3-3">
            <text:p><text:span text:style-name="functie"/></text:p>
            <text:p><text:span text:style-name="functie"/></text:p>
            <text:p><text:span text:style-name="functie">de gemeentesecretaris, </text:span></text:p>
            <text:p><text:span text:style-name="functie">N. Caspers</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R.J. van Duijn</text:span></text:p>
          </text:section>
          <text:section text:name="ondertekening_id1-3-2-3-6">
            <text:p><text:span text:style-name="functie"/></text:p>
            <text:p><text:span text:style-name="functie"/></text:p>
            <text:p><text:span text:style-name="functie">Burgemeester van Nieuwkoop,</text:span></text:p>
            <text:p><text:span text:style-name="functie">R.J. van Du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241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1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1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Nieuwkoop</meta:user-defined>
    <meta:user-defined meta:name="OVERHEIDop.Rubriek/DC.type">delegatie- of mandaatbesluit</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DC.source">Onbekend</meta:user-defined>
    <meta:user-defined meta:name="DCTERMS.alternative">Mandaat dan wel machtiging afgeven subsidiebeschikking Opvang, ondertekenen raamovereenkomsten Ondersteuning met wonen en ondertekenen Addendum Toegang Plus Nieuwkoop 2022</meta:user-defined>
    <dc:language>nl</dc:language>
    <meta:user-defined meta:name="OVERHEIDop.locatietype/OVERHEIDop.gebiedsmarkering">Gemeente</meta:user-defined>
    <meta:user-defined meta:name="DC.title">Mandaat dan wel machtiging afgeven subsidiebeschikking Opvang, ondertekenen raamovereenkomsten Ondersteuning met wonen en ondertekenen Addendum Toegang Plus Nieuwkoop 2022</meta:user-defined>
    <meta:user-defined meta:name="DCTERMS.W3CDTF/DCTERMS.available">2022-10-18</meta:user-defined>
    <meta:user-defined meta:name="DCTERMS.W3CDTF/OVERHEIDop.jaargang">2022</meta:user-defined>
    <meta:user-defined meta:name="OVERHEIDop.publicationIssue">462415</meta:user-defined>
    <meta:user-defined meta:name="OVERHEIDop.betreftRegeling">CVDR682466_1</meta:user-defined>
    <meta:user-defined meta:name="OVERHEIDop.GmbID/DC.identifier">gmb-2022-462415</meta:user-defined>
    <meta:user-defined meta:name="xs:date/OVERHEIDop.startdatum">2022-10-19</meta:user-defined>
    <meta:user-defined meta:name="OVERHEIDop.versieInformatie"/>
  </office:meta>
</office:document-meta>
</file>