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zonnepanelen in de wei aan Langenboomseweg 136 te Langen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Langenboom</text:p>
            <text:list text:style-name="id1-3-2-1-1-4">
              <text:list-item text:style-override="id1-3-2-1-1-4-1">
                <text:number>•</text:number>
                <text:p text:style-name="al">Langenboomseweg 136 – het plaatsen van zonnepanelen in wei (bouwen). Ingekomen 09-10-2022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common-al">Voor inlichtingen over de aanvraag kunt u contact opnemen met het frontoffice VTH, bereikbaar via het e-mailadres <text:a xlink:href="mailto:gemeente@landvancuijk.nl" xlink:type="simple"><text:span text:style-name="nadrukondlijn">gemeente@landvancuijk.nl</text:span></text:a> of telefonisch via 0485-854000.</text:p>
            <text:p text:style-name="last-al">Tegen de aanvraag kunt u geen bezwaar maken, dat kan pas nadat er een besluit is genomen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62409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409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409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zonnepanelen in de wei aan Langenboomseweg 136 te Langenboom</meta:user-defined>
    <meta:user-defined meta:name="DCTERMS.W3CDTF/DCTERMS.available">2022-10-18</meta:user-defined>
    <meta:user-defined meta:name="DCTERMS.W3CDTF/OVERHEIDop.jaargang">2022</meta:user-defined>
    <meta:user-defined meta:name="OVERHEIDop.publicationIssue">462409</meta:user-defined>
    <meta:user-defined meta:name="OVERHEIDop.GmbID/DC.identifier">gmb-2022-462409</meta:user-defined>
    <meta:user-defined meta:name="OVERHEIDop.versieInformatie"/>
  </office:meta>
</office:document-meta>
</file>