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27A Muntendam, Verleende omgevingsvergunning (reguliere procedure) Z2022-0089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ieuweweg 27A, 9649 AA te Muntendam, voor het plaatsen van twee dakkapellen aan de linkerzijde van het dak, 13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240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0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eweg 27A Muntendam, Verleende omgevingsvergunning (reguliere procedure) Z2022-008990</meta:user-defined>
    <meta:user-defined meta:name="DCTERMS.W3CDTF/DCTERMS.available">2022-10-18</meta:user-defined>
    <meta:user-defined meta:name="DCTERMS.W3CDTF/OVERHEIDop.jaargang">2022</meta:user-defined>
    <meta:user-defined meta:name="OVERHEIDop.publicationIssue">462407</meta:user-defined>
    <meta:user-defined meta:name="OVERHEIDop.GmbID/DC.identifier">gmb-2022-462407</meta:user-defined>
    <meta:user-defined meta:name="OVERHEIDop.versieInformatie"/>
  </office:meta>
</office:document-meta>
</file>