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Tot en met 12 oktober 2022 hebben burgemeester en wethouders de volgende besluiten verzonden: </text:p>
            <text:p text:style-name="common-al">
            <text:span text:style-name="nadrukvet">Verleend (reguliere procedure)</text:span>
          </text:p>
            <text:p text:style-name="common-al">
            <text:span text:style-name="nadrukvet">- Amerikaweg 8 (1), </text:span>het plaatsen van reclame-uitingen (07/10); </text:p>
            <text:p text:style-name="common-al">-<text:span text:style-name="nadrukvet"> Groene Dijk, sectie Q nr. 7725,</text:span> het kappen van 1 den en 2 berken (06/10); </text:p>
            <text:p text:style-name="common-al">-<text:span text:style-name="nadrukvet"> Resedastraat 2, 4 en 6,</text:span> het verbouwen van een studentenwoning naar 11 appartementen (10/10);</text:p>
            <text:p text:style-name="common-al">
            <text:span text:style-name="nadrukvet">- Steeginghof 26, </text:span>het wijzigen van de gevel (10/10).</text:p>
            <text:p text:style-name="common-al">
            <text:span text:style-name="nadrukvet">Van rechtswege verleend (reguliere procedure)</text:span>
          </text:p>
            <text:p text:style-name="common-al">-<text:span text:style-name="nadrukvet"> Kloosterakker (Dorser) kavel 74,</text:span> het bouwen van een woning (29/09).</text:p>
            <text:p text:style-name="common-al">
            <text:span text:style-name="nadrukvet">Noodkap (hiertegen kan geen bezwaar gemaakt worden)</text:span>
          </text:p>
            <text:p text:style-name="common-al">-<text:span text:style-name="nadrukvet"> Oosterhoutstraat, nabij nr 9C (Oosterhoutje),</text:span> het kappen van 2 eiken, onder voorwaarde van herplant (07/10).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24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0-18</meta:user-defined>
    <meta:user-defined meta:name="DCTERMS.W3CDTF/OVERHEIDop.jaargang">2022</meta:user-defined>
    <meta:user-defined meta:name="OVERHEIDop.publicationIssue">462401</meta:user-defined>
    <meta:user-defined meta:name="OVERHEIDop.GmbID/DC.identifier">gmb-2022-462401</meta:user-defined>
    <meta:user-defined meta:name="OVERHEIDop.versieInformatie"/>
  </office:meta>
</office:document-meta>
</file>