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een betonconsole aan Hooft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, perceel 9425, Hooftstraat Alkmaar</text:span>: het herstellen van een betonconsole in de parkeergarage </text:p>
            <text:p text:style-name="common-al">Datum ontvangst: 23 december 2021.</text:p>
            <text:p text:style-name="common-al">Zaaknummer: 000027129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herstellen van een betonconsole aan Hooftstraat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24</meta:user-defined>
    <meta:user-defined meta:name="OVERHEIDop.GmbID/DC.identifier">gmb-2022-4624</meta:user-defined>
    <meta:user-defined meta:name="OVERHEIDop.versieInformatie"/>
  </office:meta>
</office:document-meta>
</file>