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19, 6017 AP te Thorn / Maasgouw / ingekomen 3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39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gstraat 19, 6017 AP te Thorn / Maasgouw / ingekomen 3 oktober 2022 / het plaatsen van zonnepane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394</meta:user-defined>
    <meta:user-defined meta:name="OVERHEIDop.GmbID/DC.identifier">gmb-2022-462394</meta:user-defined>
    <meta:user-defined meta:name="OVERHEIDop.versieInformatie"/>
  </office:meta>
</office:document-meta>
</file>