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24, 6017 AR te Thorn / Maasgouw / ingekomen 3 okto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238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8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8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gstraat 24, 6017 AR te Thorn / Maasgouw / ingekomen 3 oktober 2022 / het plaatsen van zonnepanel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382</meta:user-defined>
    <meta:user-defined meta:name="OVERHEIDop.GmbID/DC.identifier">gmb-2022-462382</meta:user-defined>
    <meta:user-defined meta:name="OVERHEIDop.versieInformatie"/>
  </office:meta>
</office:document-meta>
</file>