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 achter Polvertorenplein 12 en 13, Tongersestraat 68, 70 en 72, Abtstraat 16, 18 en 20 te Maastricht. Afgehandelde omgevingsvergunning,  het realiseren van overkappingen van 6 parkeer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04WB</text:p>
            <text:p text:style-name="common-al">
            <text:span text:style-name="nadrukvet">parkeerplaats achter Polvertorenplein 12 en 13, Tongersestraat 68, 70 en 72, Abtstraat 16, 18 en 20 te Maastricht</text:span>
          </text:p>
            <text:p text:style-name="common-al">
            <text:span text:style-name="nadrukvet">het realiseren van overkappingen van 6 parkeerplaatsen</text:span>
          </text:p>
            <text:p text:style-name="common-al"/>
            <text:p text:style-name="common-al">
            <text:span text:style-name="nadrukvet">Datum ontvangst aanvraag:</text:span> 28 april 2022</text:p>
            <text:p text:style-name="common-al">
            <text:span text:style-name="nadrukvet">Datum besluit:</text:span> 14 oktober 2022</text:p>
            <text:p text:style-name="common-al">
            <text:span text:style-name="nadrukvet">Startdatum bezwaartermijn: </text:span>15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238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8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8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arkeerplaats achter Polvertorenplein 12 en 13, Tongersestraat 68, 70 en 72, Abtstraat 16, 18 en 20 te Maastricht. Afgehandelde omgevingsvergunning,  het realiseren van overkappingen van 6 parkeerplaatsen</meta:user-defined>
    <meta:user-defined meta:name="DCTERMS.W3CDTF/DCTERMS.available">2022-10-18</meta:user-defined>
    <meta:user-defined meta:name="DCTERMS.W3CDTF/OVERHEIDop.jaargang">2022</meta:user-defined>
    <meta:user-defined meta:name="OVERHEIDop.publicationIssue">462380</meta:user-defined>
    <meta:user-defined meta:name="OVERHEIDop.GmbID/DC.identifier">gmb-2022-462380</meta:user-defined>
    <meta:user-defined meta:name="OVERHEIDop.versieInformatie"/>
  </office:meta>
</office:document-meta>
</file>