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uitoefenen van het horecabedrijf voor sociaal-culturele activiteiten aan Dorpstraat 2 te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Stichting Gemeenschapshuis Gassel – voor het uitoefenen van het horecabedrijf voor sociaal-culturele activiteiten aan Dorpstraat 2 Gassel. Verzonden 11-10-2022.</text:p>
              </text:list-item>
            </text:list>
            <text:p text:style-name="common-al">
            <text:span text:style-name="nadrukvet">Beroep</text:span>
          </text:p>
            <text:p text:style-name="common-al">Als u het niet eens bent met het <text:span text:style-name="nadrukcur">besluit om aan de Stichting Gemeenschapshuis Gassel een alcoholwetvergunning</text:span> te verlenen, kunt u een beroepschrift indienen bij de rechtbank Oost-Brabant. Zorg ervoor dat u het beroepschrift indient binnen zes weken na de verzenddatum van het besluit. Daarmee voorkomt u dat de rechtbank het beroepschrift niet meer kan behandelen. Schrijf in het beroepschrift in elk geval:</text:p>
            <text:list text:style-name="id1-3-2-1-1-6">
              <text:list-item text:style-override="id1-3-2-1-1-6-1">
                <text:number>-</text:number>
                <text:p text:style-name="al">uw naam, adres, de datum en handtekening;</text:p>
              </text:list-item>
              <text:list-item text:style-override="id1-3-2-1-1-6-2">
                <text:number>-</text:number>
                <text:p text:style-name="al">een omschrijving van het besluit waartegen het beroepschrift is gericht (bij voorkeur stuurt u een kopie van het besluit mee met het beroepschrift);</text:p>
              </text:list-item>
              <text:list-item text:style-override="id1-3-2-1-1-6-3">
                <text:number>-</text:number>
                <text:p text:style-name="al">de reden waarom u een beroepschrift indient.</text:p>
              </text:list-item>
            </text:list>
            <text:p text:style-name="common-al">Voor het indienen van een beroepschrift moet u griffiekosten betalen aan de rechtbank.</text:p>
            <text:p text:style-name="common-al">
            <text:span text:style-name="nadrukvet">Spoed</text:span>
          </text:p>
            <text:p text:style-name="common-al">Het indienen van een beroepschrift zorgt er niet voor dat de werking van het besluit wordt geschorst. Wilt u dat de werking van het besluit wordt geschorst? Dan kunt u de voorzieningenrechter van de rechtbank Oost-Brabant verzoeken om een voorlopige voorziening te treffen. Hiervoor moet u griffiekosten betalen aan de rechtbank.</text:p>
            <text:p text:style-name="common-al">De rechtbank kan het verzoek om schorsing alleen toewijzen als schorsing, gelet op alle betrokken belangen, onmiddellijk noodzakelijk is.</text:p>
            <text:p text:style-name="common-al">Schrijf in het verzoek in elk geval:</text:p>
            <text:list text:style-name="id1-3-2-1-1-12">
              <text:list-item text:style-override="id1-3-2-1-1-12-1">
                <text:number>-</text:number>
                <text:p text:style-name="al">uw naam, adres, de datum en handtekening de datum van het beroepschrift;</text:p>
              </text:list-item>
              <text:list-item text:style-override="id1-3-2-1-1-12-2">
                <text:number>-</text:number>
                <text:p text:style-name="al">de reden waarom u verzoekt om een voorlopige voorziening;</text:p>
              </text:list-item>
            </text:list>
            <text:p text:style-name="common-al">Stuur deze kopieën mee met het verzoek:</text:p>
            <text:list text:style-name="id1-3-2-1-1-14">
              <text:list-item text:style-override="id1-3-2-1-1-14-1">
                <text:number>-</text:number>
                <text:p text:style-name="al">een kopie van het besluit;</text:p>
              </text:list-item>
              <text:list-item text:style-override="id1-3-2-1-1-14-2">
                <text:number>-</text:number>
                <text:p text:style-name="al">een kopie van het beroepschrift.</text:p>
              </text:list-item>
            </text:list>
            <text:p text:style-name="common-al">
            <text:span text:style-name="nadrukvet">Met een brief of digitaal</text:span>
          </text:p>
            <text:p text:style-name="common-al">Het beroepschrift en het verzoek om een voorlopige voorziening kunt u per brief of digitaal versturen:</text:p>
            <text:list text:style-name="id1-3-2-1-1-17">
              <text:list-item text:style-override="id1-3-2-1-1-17-1">
                <text:number>-</text:number>
                <text:p text:style-name="al">per brief:</text:p>
              </text:list-item>
            </text:list>
            <text:p text:style-name="common-al">Stuur de brief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‘s-Hertogenbosch</text:p>
            <text:list text:style-name="id1-3-2-1-1-23">
              <text:list-item text:style-override="id1-3-2-1-1-23-1">
                <text:number>-</text:number>
                <text:p text:style-name="al">digitaal:</text:p>
              </text:list-item>
            </text:list>
            <text:p text:style-name="last-al">Via <text:a xlink:href="http://loket.rechtspraak.nl/bestuursrecht" xlink:type="simple"><text:span text:style-name="nadrukondlijn">http://loket.rechtspraak.nl/bestuursrecht</text:span></text:a><text:span text:style-name="nadrukondlijn"> 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237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7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7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uitoefenen van het horecabedrijf voor sociaal-culturele activiteiten aan Dorpstraat 2 te Gassel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379</meta:user-defined>
    <meta:user-defined meta:name="OVERHEIDop.GmbID/DC.identifier">gmb-2022-462379</meta:user-defined>
    <meta:user-defined meta:name="OVERHEIDop.versieInformatie"/>
  </office:meta>
</office:document-meta>
</file>