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Spuiplein 3 (plaatsen hijskr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hijskraan, Spuiplein 3 in Middelharnis. De vergunning geldt op 17 oktober 2022 - na 14.00 uur. De verzenddatum is 10 oktober 2022 en het referentienummer is Z-22-14713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37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7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7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7130</meta:user-defined>
    <dc:language>nl</dc:language>
    <meta:user-defined meta:name="OVERHEIDop.locatietype/OVERHEIDop.gebiedsmarkering">Adres</meta:user-defined>
    <meta:user-defined meta:name="DC.title">Verleende vergunning APV burgemeester en wethouders - Middelharnis, Spuiplein 3 (plaatsen hijskraan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74</meta:user-defined>
    <meta:user-defined meta:name="OVERHEIDop.GmbID/DC.identifier">gmb-2022-462374</meta:user-defined>
    <meta:user-defined meta:name="OVERHEIDop.versieInformatie"/>
  </office:meta>
</office:document-meta>
</file>