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e Klaas Muisstraat 35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975</text:p>
            <text:p text:style-name="common-al">Ingekomen: 31-01-2022</text:p>
            <text:p text:style-name="common-al">Locatie: Klaas Muisstraat 35, 8375BW Oldemarkt</text:p>
            <text:p text:style-name="common-al">Projectomschrijving: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75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Aanvraag omgevingsvergunning voor het bouwen van een schuur aan de Klaas Muisstraat 35 in Oldemarkt</meta:user-defined>
    <meta:user-defined meta:name="DCTERMS.W3CDTF/DCTERMS.available">2022-02-15</meta:user-defined>
    <meta:user-defined meta:name="DCTERMS.W3CDTF/OVERHEIDop.jaargang">2022</meta:user-defined>
    <meta:user-defined meta:name="OVERHEIDop.publicationIssue">46237</meta:user-defined>
    <meta:user-defined meta:name="OVERHEIDop.GmbID/DC.identifier">gmb-2022-46237</meta:user-defined>
    <meta:user-defined meta:name="OVERHEIDop.versieInformatie"/>
  </office:meta>
</office:document-meta>
</file>