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rippaardstraat 30 a, 6017 AN te Thorn / Maasgouw / ingekomen 9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3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rippaardstraat 30 a, 6017 AN te Thorn / Maasgouw / ingekomen 9 oktober 2022 / het plaatsen va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366</meta:user-defined>
    <meta:user-defined meta:name="OVERHEIDop.GmbID/DC.identifier">gmb-2022-462366</meta:user-defined>
    <meta:user-defined meta:name="OVERHEIDop.versieInformatie"/>
  </office:meta>
</office:document-meta>
</file>