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melden van brandveilig gebruik, Plantsoensingel Midden 2, 7041ZB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is een melding ontvangen waarvoor geen vergunningsplicht geldt voor de locatie Plantsoensingel Midden 2, 7041ZB 's-Heerenberg. De melding is geregistreerd onder zaaknummer Z2022-00000194. De melding betreft: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6236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6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6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melding op locatie Plantsoensingel Midden 2, 7041ZB 's-Heerenberg</meta:user-defined>
    <dc:language>nl</dc:language>
    <meta:user-defined meta:name="OVERHEIDop.locatietype/OVERHEIDop.gebiedsmarkering">Punt</meta:user-defined>
    <meta:user-defined meta:name="DC.title">Melding het melden van brandveilig gebruik, Plantsoensingel Midden 2, 7041ZB 's-Heerenber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364</meta:user-defined>
    <meta:user-defined meta:name="OVERHEIDop.GmbID/DC.identifier">gmb-2022-462364</meta:user-defined>
    <meta:user-defined meta:name="OVERHEIDop.versieInformatie"/>
  </office:meta>
</office:document-meta>
</file>