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Zielakkersweg kadastraal bekend sectie A nummer 8596: bouw  woning met inwoning t.v.v.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Zielakkersweg kadastraal bekend sectie A nummer 8596</text:p>
            <text:p text:style-name="common-al">Project: het bouwen van een woning met inwoning t.v.v. een bestaande woning</text:p>
            <text:p text:style-name="common-al">Ingekomen: 13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236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6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600</meta:user-defined>
    <meta:user-defined meta:name="DCTERMS.abstract">het bouwen van een woning met inwoning t.v.v. een bestaande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Zielakkersweg kadastraal bekend sectie A nummer 8596: bouw  woning met inwoning t.v.v. wo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2363</meta:user-defined>
    <meta:user-defined meta:name="OVERHEIDop.GmbID/DC.identifier">gmb-2022-462363</meta:user-defined>
    <meta:user-defined meta:name="OVERHEIDop.versieInformatie"/>
  </office:meta>
</office:document-meta>
</file>