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fwijken van het bestemmingsplan m.b.t. de milieucategorie op locatie Beekzicht 5 unit nummer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februari 2022 besloten om de beslistermijn voor de aanvraag met zaaknummer Z21-006819 voor het afwijken van het bestemmingsplan m.b.t. de milieucategorie op locatie Beekzicht 5 unit nummer 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81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2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afwijken van het bestemmingsplan m.b.t. de milieucategorie op locatie Beekzicht 5 unit nummer 2 in Zund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236</meta:user-defined>
    <meta:user-defined meta:name="OVERHEIDop.GmbID/DC.identifier">gmb-2022-46236</meta:user-defined>
    <meta:user-defined meta:name="OVERHEIDop.versieInformatie"/>
  </office:meta>
</office:document-meta>
</file>