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2 (De Hertog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gemeente Putten een aanvraag ontvangen voor het tijdelijk plaatsen van een winterterras (bouwen) op locatie Kerkplein 2 (De Hertogh). De aanvraag is geregistreerd onder zaaknummer W 22/34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234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4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erkplein 2 (De Hertogh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46</meta:user-defined>
    <meta:user-defined meta:name="OVERHEIDop.GmbID/DC.identifier">gmb-2022-462346</meta:user-defined>
    <meta:user-defined meta:name="OVERHEIDop.versieInformatie"/>
  </office:meta>
</office:document-meta>
</file>