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 opslagcontainers, 2 schaftunits en 2 vuilcontainers van 29 augustus tot en met 23 december 2022 aan het grasveld van Rozengaard en aan het grasveld van Leliëngaard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Elk B.V. voor het plaatsen van 2 opslagcontainers, 2 schaftunits en 2 vuilcontainers vanaf 29 augustus t/m 23 december 2022 op de locatie aan het grasveld Rozengaard en grasveld Leliëngaard te Haps.(Verzonden 11-10-2022)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34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2 opslagcontainers, 2 schaftunits en 2 vuilcontainers van 29 augustus tot en met 23 december 2022 aan het grasveld van Rozengaard en aan het grasveld van Leliëngaard te Hap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45</meta:user-defined>
    <meta:user-defined meta:name="OVERHEIDop.GmbID/DC.identifier">gmb-2022-462345</meta:user-defined>
    <meta:user-defined meta:name="OVERHEIDop.versieInformatie"/>
  </office:meta>
</office:document-meta>
</file>