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ing Tubanti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2 een besluit genomen op de aanvraag met zaaknummer V-2022-4640 voor een omgevingsvergunning : het aanleggen van funderingspalen en landhoofden voor de toekomstige fietsviaduct, op locatie Kruising Tubantiasing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3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Kruising Tubantiasing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2342</meta:user-defined>
    <meta:user-defined meta:name="OVERHEIDop.GmbID/DC.identifier">gmb-2022-462342</meta:user-defined>
    <meta:user-defined meta:name="OVERHEIDop.versieInformatie"/>
  </office:meta>
</office:document-meta>
</file>