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een bedrijfsverzamelgebouw aan In de Cramer 29F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uitbreiden van een bedrijfsverzamelgebouw aan In de Cramer 29F, 6411 RS Heerlen (datum besluit 27 januari 2022</text:span>
            <text:span text:style-name="nadrukvet">, dossiernummer </text:span>
            <text:span text:style-name="nadrukvet">18413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23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uitbreiden van een bedrijfsverzamelgebouw aan In de Cramer 29F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233</meta:user-defined>
    <meta:user-defined meta:name="OVERHEIDop.GmbID/DC.identifier">gmb-2022-46233</meta:user-defined>
    <meta:user-defined meta:name="OVERHEIDop.versieInformatie"/>
  </office:meta>
</office:document-meta>
</file>