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Exloo, Zuiderhoofdstraat 13, het organiseren van de Schutrups Wandeldag, Z2022-012772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7 oktober 2022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Zuiderhoofdstraat 13, het organiseren van de Schutrups Wandeldag op zondag 5 februari 2022, </text:p>
            <text:p text:style-name="last-al">(Z2022-01277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6232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2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2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Exloo, Zuiderhoofdstraat 13, het organiseren van de Schutrups Wandeldag, Z2022-012772 (aanvraag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328</meta:user-defined>
    <meta:user-defined meta:name="OVERHEIDop.GmbID/DC.identifier">gmb-2022-462328</meta:user-defined>
    <meta:user-defined meta:name="OVERHEIDop.versieInformatie"/>
  </office:meta>
</office:document-meta>
</file>