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 gebruik nemen en exploiteren van een terras aan Dorpstraat 2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Stichting Gemeenschapshuis Gassel - voor het in gebruik nemen en exploiteren van een terras aan Dorpstraat 2 Gassel.Verzonden 11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verleend voor het in gebruik nemen en exploiteren van een terras aan Dorpstraat 2 te Gass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26</meta:user-defined>
    <meta:user-defined meta:name="OVERHEIDop.GmbID/DC.identifier">gmb-2022-462326</meta:user-defined>
    <meta:user-defined meta:name="OVERHEIDop.versieInformatie"/>
  </office:meta>
</office:document-meta>
</file>