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intocht van Sinterklaas op 13 november 2022 op diverse locaties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Stichting Jeugd- en Jongerenraad Haps – het organiseren van een intocht van Sinterklaas op 13 november 2022 op meerdere locaties in Haps. Verzonden 12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32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2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2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de intocht van Sinterklaas op 13 november 2022 op diverse locaties te Haps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20</meta:user-defined>
    <meta:user-defined meta:name="OVERHEIDop.GmbID/DC.identifier">gmb-2022-462320</meta:user-defined>
    <meta:user-defined meta:name="OVERHEIDop.versieInformatie"/>
  </office:meta>
</office:document-meta>
</file>