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Bornsestraat 49: slop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aasveld, Bornsestraat 49 </text:p>
            <text:p text:style-name="common-al">Project: het slopen van een woning</text:p>
            <text:p text:style-name="common-al">Ingekomen: 13-10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231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1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1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D-2022-002045</meta:user-defined>
    <meta:user-defined meta:name="DCTERMS.abstract">het slop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Saasveld, Bornsestraat 49: slopen woning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2317</meta:user-defined>
    <meta:user-defined meta:name="OVERHEIDop.GmbID/DC.identifier">gmb-2022-462317</meta:user-defined>
    <meta:user-defined meta:name="OVERHEIDop.versieInformatie"/>
  </office:meta>
</office:document-meta>
</file>