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Twistweg 3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3 te Vredepeel, </text:span>het gedeeltelijk intrekken van de OBM (HZ-INT-2022-000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23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Twistweg 3 te Vredepeel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313</meta:user-defined>
    <meta:user-defined meta:name="OVERHEIDop.GmbID/DC.identifier">gmb-2022-462313</meta:user-defined>
    <meta:user-defined meta:name="OVERHEIDop.versieInformatie"/>
  </office:meta>
</office:document-meta>
</file>