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wijzigen van een kopgevel, Oudestraat 137A 8261CK Kamp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Zaaknummer: 581482022</text:p>
            <text:p text:style-name="common-al">Verzenddatum besluit: 12-10-2022</text:p>
            <text:p text:style-name="common-al">Locatie: Oudestraat 137A 8261CK Kampen </text:p>
            <text:p text:style-name="common-al">Projectomschrijving: het wijzigen van een kop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3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1482022</meta:user-defined>
    <meta:user-defined meta:name="DCTERMS.abstract">het wijzigen van een kopgevel</meta:user-defined>
    <dc:language>nl</dc:language>
    <meta:user-defined meta:name="OVERHEIDop.locatietype/OVERHEIDop.gebiedsmarkering">Punt</meta:user-defined>
    <meta:user-defined meta:name="DC.title">Van rechtswege verleende omgevingsvergunning met reguliere procedure, het wijzigen van een kopgevel, Oudestraat 137A 8261CK Kampen</meta:user-defined>
    <meta:user-defined meta:name="DCTERMS.W3CDTF/DCTERMS.available">2022-10-18</meta:user-defined>
    <meta:user-defined meta:name="DCTERMS.W3CDTF/OVERHEIDop.jaargang">2022</meta:user-defined>
    <meta:user-defined meta:name="OVERHEIDop.publicationIssue">462305</meta:user-defined>
    <meta:user-defined meta:name="OVERHEIDop.GmbID/DC.identifier">gmb-2022-462305</meta:user-defined>
    <meta:user-defined meta:name="OVERHEIDop.versieInformatie"/>
  </office:meta>
</office:document-meta>
</file>