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 RECTIFICATIE LOCATIE AANDUIDING OP KAART - nabij Middenweg 2 te Noordeloos (perceel D 422), zaaknummer 1155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LOCATIE AANDUIDING OP DE KAART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aanleggen van een aardgastransportleiding van Hoornaar naar Utrecht (Reijerscop).</text:p>
            <text:p text:style-name="common-al">
            <text:span text:style-name="nadrukvet">Locatie: nabij Middenweg 2 te Noordeloos (perceel D 422)</text:span>
          </text:p>
            <text:p text:style-name="common-al">Datum ontvangst: 5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229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9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9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713</meta:user-defined>
    <dc:language>nl</dc:language>
    <meta:user-defined meta:name="OVERHEIDop.locatietype/OVERHEIDop.gebiedsmarkering">Punt</meta:user-defined>
    <meta:user-defined meta:name="DC.title">Gemeente Molenlanden, ingediende aanvraag omgevingsvergunning - RECTIFICATIE LOCATIE AANDUIDING OP KAART - nabij Middenweg 2 te Noordeloos (perceel D 422), zaaknummer 1155713</meta:user-defined>
    <meta:user-defined meta:name="DCTERMS.W3CDTF/DCTERMS.available">2022-10-18</meta:user-defined>
    <meta:user-defined meta:name="DCTERMS.W3CDTF/OVERHEIDop.jaargang">2022</meta:user-defined>
    <meta:user-defined meta:name="OVERHEIDop.publicationIssue">462292</meta:user-defined>
    <meta:user-defined meta:name="OVERHEIDop.GmbID/DC.identifier">gmb-2022-462292</meta:user-defined>
    <meta:user-defined meta:name="OVERHEIDop.versieInformatie"/>
  </office:meta>
</office:document-meta>
</file>