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Beursfabrie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4 oktober 2022 een doorlopende evenementenvergunning is verleend aan De Woonindustrie Beheer B.V. voor het houden van evenementen en beurzen in de periode 1 december 2022 tot 1 december 2024 op het adres Symfonielaan 5 (Beursfabriek) te Nieuwegein. De verzenddatum van de vergunning is 14 oktober 2022. </text:p>
            <text:p text:style-name="common-al"/>
            <text:p text:style-name="common-al">Als de verlening van deze vergunning u rechtstreeks als belanghebbende treft, wordt u gedurende 6 weken vanaf de dag na deze publicatie in de gelegenheid gesteld uw bezwaarschrift in te dienen bij de burgemeester van Nieuwegein, Postbus 1, 3430 AA Nieuwegein. Dit betekent dat uw bezwaarschrift uiterlijk 29 november 2022 ontvangen moet zijn. </text:p>
            <text:p text:style-name="common-al"/>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last-al">Nieuwegein, 18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228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8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8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884301</meta:user-defined>
    <dc:language>nl</dc:language>
    <meta:user-defined meta:name="OVERHEIDop.locatietype/OVERHEIDop.gebiedsmarkering">Adres</meta:user-defined>
    <meta:user-defined meta:name="DC.title">Gemeente Nieuwegein; verleende evenementenvergunning Beursfabriek</meta:user-defined>
    <meta:user-defined meta:name="DCTERMS.W3CDTF/DCTERMS.available">2022-10-18</meta:user-defined>
    <meta:user-defined meta:name="DCTERMS.W3CDTF/OVERHEIDop.jaargang">2022</meta:user-defined>
    <meta:user-defined meta:name="OVERHEIDop.publicationIssue">462286</meta:user-defined>
    <meta:user-defined meta:name="OVERHEIDop.GmbID/DC.identifier">gmb-2022-462286</meta:user-defined>
    <meta:user-defined meta:name="OVERHEIDop.versieInformatie"/>
  </office:meta>
</office:document-meta>
</file>