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Floralaan West 153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66</text:p>
            <text:p text:style-name="common-al">Omschrijving: kappen van een boom</text:p>
            <text:p text:style-name="common-al">Adres: Floralaan West 153 5644BH Eindhoven</text:p>
            <text:p text:style-name="common-al">Datum ontvangst: 1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28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86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Floralaan West 153 5644BH Eindhov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83</meta:user-defined>
    <meta:user-defined meta:name="OVERHEIDop.GmbID/DC.identifier">gmb-2022-462283</meta:user-defined>
    <meta:user-defined meta:name="OVERHEIDop.versieInformatie"/>
  </office:meta>
</office:document-meta>
</file>