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bouwplaats, Bootsmastraat 23, 2722CS Zoetermeer op 13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een aanvraag omgevingsvergunning ontvangen voor het realiseren van een bouwplaats op de locatie Bootsmastraat 23, 2722CS Zoetermeer. De aanvraag is geregistreerd onder zaaknummer 2022-0931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228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8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8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otsmastraat 23, 2722CS Zoetermeer</meta:user-defined>
    <dc:language>nl</dc:language>
    <meta:user-defined meta:name="OVERHEIDop.locatietype/OVERHEIDop.gebiedsmarkering">Punt</meta:user-defined>
    <meta:user-defined meta:name="DC.title">Ingediende aanvraag omgevingsvergunning voor het realiseren van een bouwplaats, Bootsmastraat 23, 2722CS Zoetermeer op 13 oktober 202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82</meta:user-defined>
    <meta:user-defined meta:name="OVERHEIDop.GmbID/DC.identifier">gmb-2022-462282</meta:user-defined>
    <meta:user-defined meta:name="OVERHEIDop.versieInformatie"/>
  </office:meta>
</office:document-meta>
</file>