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Horizon - verbeeldende voorstelling van 21 oktober 2022 t/m 23 oktober 2022 - Almeerderstrand (Almere Poort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4113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30 augustus 2022</text:p>
            <text:p text:style-name="common-al">
            <text:span text:style-name="nadrukvet">Omschrijving:</text:span> Horizon - verbeeldende voorstelling van 21 oktober 2022 t/m 23 oktober 2022</text:p>
            <text:p text:style-name="common-al">
            <text:span text:style-name="nadrukvet">Locatie:</text:span> Almeerderstrand (Almere Poort), 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3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62277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277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277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Horizon - verbeeldende voorstelling van 21 oktober 2022 t/m 23 oktober 2022 - Almeerderstrand (Almere Poort),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277</meta:user-defined>
    <meta:user-defined meta:name="OVERHEIDop.GmbID/DC.identifier">gmb-2022-462277</meta:user-defined>
    <meta:user-defined meta:name="OVERHEIDop.versieInformatie"/>
  </office:meta>
</office:document-meta>
</file>