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opslagterrein aan Beversestraa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versestraat ong. - het uitbreiden van het opslagterrein (bouwen, wek of werkzaamheden uitvoeren). Ingekomen 19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27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uitbreiden van het opslagterrein aan Beversestraat te Cuij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76</meta:user-defined>
    <meta:user-defined meta:name="OVERHEIDop.GmbID/DC.identifier">gmb-2022-462276</meta:user-defined>
    <meta:user-defined meta:name="OVERHEIDop.versieInformatie"/>
  </office:meta>
</office:document-meta>
</file>