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APV burgemeester en wethouders - Den Bommel, Kadeplein naast Boven Oostdijk 1 (plaatsen opslagcontainer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/>
          </text:p>
            <text:p text:style-name="common-al">Burgemeester en wethouders hebben een vergunning Algemene plaatselijke verordening (Apv) verleend voor het plaatsen van een opslagcontainer, Kadeplein naast Boven Oostdijk 1 in Den Bommel. De vergunning geldt van 6 oktober 2022 tot en met 30 december 2022. De verzenddatum is 6 oktober 2022 en het referentienummer is Z-22-147108.</text:p>
            <text:p text:style-name="common-al">
            <text:span text:style-name="nadrukcur">Op grond van de Algemene wet bestuursrecht kunnen belanghebbenden tegen dit besluit binnen zes weken na de verzending van dit besluit schriftelijk bezwaar indienen bij</text:span>
            <text:span text:style-name="nadrukcur"> burgemeester en wethouders van Goeree-Overflakkee, Postbus 1, 3240 AA Middelharnis.</text:span>
          </text:p>
            <text:p text:style-name="common-al">
            <text:span text:style-name="nadrukcur">Wij geven u in overweging om, voordat u bezwaar indient, eerst telefonisch contact met ons op te nemen om het genomen besluit te bespreken (14 0187). </text:span>
          </text:p>
            <text:p text:style-name="common-al">
            <text:span text:style-name="nadrukcur">U kunt ook direct bezwaar indienen. Het bezwaarschrift moet zijn ondertekend en in ieder geval uw naam, uw adres, de dagtekening, referentienummer, een omschrijving van het besluit en de redenen waarom u het daarmee niet eens bent bevatten. </text:span>
          </text:p>
            <text:p text:style-name="common-al">
            <text:span text:style-name="nadrukcur">Het besluit treedt direct in werking, ook al wordt er bezwaar gemaakt. Bent u van mening dat, zolang nog niet op het bezwaarschrift is beslist, het besluit niet in werking zou moeten treden, dan kunt u aan de voorzieningenrechter van de Rechtbank in Rotterdam een voorlopige voorziening vragen. Het adres is: Postbus 50951, 3007 BM Rotterdam. U kunt een verzoek om voorlopige voorziening ook digitaal indienen bij de Rechtbank Rotterdam via mijn.rechtspraak.nl/start/burger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462275</text:span><text:line-break/><text:date style:data-style-name="dag" text:fixed="true" text:date-value="2022-10-18"/><text:line-break/><text:date style:data-style-name="jaar" text:fixed="true" text:date-value="2022-10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2275</text:span><text:date style:data-style-name="nicedate" text:fixed="true" text:date-value="2022-10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2275</text:span><text:date style:data-style-name="nicedate" text:fixed="true" text:date-value="2022-10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10/xml/MC-DRP-BeschikkingAfhandeling-Web-ZM.xml</meta:user-defined>
    <meta:user-defined meta:name="OVERHEID.Gemeente/DC.creator">Goeree-Overflakkee</meta:user-defined>
    <meta:user-defined meta:name="OVERHEID.Informatietype/DC.type">officiële publicatie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Z-22-147108</meta:user-defined>
    <dc:language>nl</dc:language>
    <meta:user-defined meta:name="OVERHEIDop.locatietype/OVERHEIDop.gebiedsmarkering">Adres</meta:user-defined>
    <meta:user-defined meta:name="DC.title">Verleende vergunning APV burgemeester en wethouders - Den Bommel, Kadeplein naast Boven Oostdijk 1 (plaatsen opslagcontainer)</meta:user-defined>
    <meta:user-defined meta:name="DCTERMS.W3CDTF/DCTERMS.available">2022-10-18</meta:user-defined>
    <meta:user-defined meta:name="DCTERMS.W3CDTF/OVERHEIDop.jaargang">2022</meta:user-defined>
    <meta:user-defined meta:name="OVERHEIDop.publicationIssue">462275</meta:user-defined>
    <meta:user-defined meta:name="OVERHEIDop.GmbID/DC.identifier">gmb-2022-462275</meta:user-defined>
    <meta:user-defined meta:name="OVERHEIDop.versieInformatie"/>
  </office:meta>
</office:document-meta>
</file>