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A 2451 nabij entree Muiderberg A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oktober 2022 een besluit genomen op de aanvraag met zaaknummer HZ_WABO-22-1909 voor het herinrichten van het terrein door het aanplanten van circa 400 bomen en het aanleggen van een wandelpad op locatie Kadastraal perceel A 2451 nabij entree Muiderberg A6.</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27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7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7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Kadastraal perceel A 2451 nabij entree Muiderberg A6</meta:user-defined>
    <meta:user-defined meta:name="DCTERMS.W3CDTF/DCTERMS.available">2022-10-18</meta:user-defined>
    <meta:user-defined meta:name="DCTERMS.W3CDTF/OVERHEIDop.jaargang">2022</meta:user-defined>
    <meta:user-defined meta:name="OVERHEIDop.publicationIssue">462274</meta:user-defined>
    <meta:user-defined meta:name="OVERHEIDop.GmbID/DC.identifier">gmb-2022-462274</meta:user-defined>
    <meta:user-defined meta:name="OVERHEIDop.versieInformatie"/>
  </office:meta>
</office:document-meta>
</file>