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Pietenloop 2022 op zondag 27 november 2022 op Sportpark de Heister in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O.D. de Sprinters Bemmel, voor het organiseren van de Pietenloop 2022 op zondag 27 november 2022 op Sportpark de Heister in Bemmel (13 oktober 2022) <text:span text:style-name="nadrukcur">6681CX</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227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7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7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Pietenloop 2022 op zondag 27 november 2022 op Sportpark de Heister in Bemmel</meta:user-defined>
    <meta:user-defined meta:name="DCTERMS.W3CDTF/DCTERMS.available">2022-10-19</meta:user-defined>
    <meta:user-defined meta:name="DCTERMS.W3CDTF/OVERHEIDop.jaargang">2022</meta:user-defined>
    <meta:user-defined meta:name="OVERHEIDop.publicationIssue">462271</meta:user-defined>
    <meta:user-defined meta:name="OVERHEIDop.GmbID/DC.identifier">gmb-2022-462271</meta:user-defined>
    <meta:user-defined meta:name="OVERHEIDop.versieInformatie"/>
  </office:meta>
</office:document-meta>
</file>