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eluid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Besluit hogere geluidgrenswaarden</text:span>
          </text:p>
            <text:p text:style-name="common-al">Het college van B en W heeft hogere geluidgrenswaarden van 49 dB (Lden) tot en met 63 dB (Lden) vastgesteld voor de maximaal toelaatbare geluidbelasting door het wegverkeer op de gevel van de woningen aan de:</text:p>
            <text:p text:style-name="common-al"/>
            <text:p text:style-name="common-al">- Drienerstraat 40 t/m 126 (even)</text:p>
            <text:p text:style-name="common-al"/>
            <text:p text:style-name="common-al">Uit akoestisch onderzoek is gebleken dat de geluidbelasting op deze woningen hoger uitvalt dan de wettelijke voorkeursgrenswaarde van 48 dB. Het is redelijkerwijs niet mogelijk voldoende geluidmaatregelen te treffen om alsnog aan deze waarde te voldoen. Het besluit is nodig voor de omgevingsvergunning voor afwijken van het bestemmingsplan aan de Bataafse kamp 6 en 7.</text:p>
            <text:p text:style-name="common-al"/>
            <text:p text:style-name="common-al">U vindt de bekendmaking van de omgevingsvergunning Bataafse kamp elders in dit Gemeentenieuws onder Omgevingsvergunningen/Reguliere procedure.</text:p>
            <text:p text:style-name="common-al"/>
            <text:p text:style-name="common-al">
            <text:span text:style-name="nadrukvet">Inzien en bezwaar</text:span>
          </text:p>
            <text:p text:style-name="common-al">U kunt het besluit en de bijbehorende stukken van woensdag 2 februari 2022 tot en met dinsdag 15 maart 2022 op afspraak inzien bij team ruimte en leefbaarheid op het stadhuis aan het Burgemeester van Dussenplein 1. Als u belanghebbende bent, kunt u schriftelijk bezwaar indienen bij het college van B en W. Het bezwaar moet zijn ingesteld vóór het einde van de bezwaartermijn. De bezwaartermijn van zes weken valt in dit geval samen met de hiervoor aangegeven periode van terinzagelegging. Gaat u in bezwaar én hebt u een spoedeisend belang, dan kunt u daarnaast een verzoek om voorlopige voorziening (bijv. schorsing) doen bij de voorzieningenrechter van de Afdeling bestuursrechtspraak van de Raad van State (postbus 20019, 2500 EA Den Haag).</text:p>
            <text:p text:style-name="last-al">Kijk voor meer informatie op www.hengelo.nl/bezwaar-beroep en/of www.raadvansta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22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hogere geluidgrenswaarden</meta:user-defined>
    <dc:language>nl</dc:language>
    <meta:user-defined meta:name="OVERHEIDop.locatietype/OVERHEIDop.gebiedsmarkering">Punt</meta:user-defined>
    <meta:user-defined meta:name="DC.title">kennisgeving besluit hogere geluidgrenswaarden</meta:user-defined>
    <meta:user-defined meta:name="DCTERMS.W3CDTF/DCTERMS.available">2022-02-03</meta:user-defined>
    <meta:user-defined meta:name="DCTERMS.W3CDTF/OVERHEIDop.jaargang">2022</meta:user-defined>
    <meta:user-defined meta:name="OVERHEIDop.publicationIssue">46227</meta:user-defined>
    <meta:user-defined meta:name="OVERHEIDop.GmbID/DC.identifier">gmb-2022-46227</meta:user-defined>
    <meta:user-defined meta:name="OVERHEIDop.versieInformatie"/>
  </office:meta>
</office:document-meta>
</file>