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plaatsen van driehoeks reclameborden voor de Fruit &amp; Techtalentendagen in de periode van 18 november 2022 tot 25 november 2022 te West-Betuw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West Betuwe heeft een ontheffing verleend om driehoeksborden te plaatsen voor de Fruit &amp; Techtalentendagen in de periode van 18 november 2022 tot 25 november 2022 (verzonden op 11 oktober 2022). </text:p>
            <text:p text:style-name="common-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62267</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267</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267</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Ontheffing voor het plaatsen van driehoeks reclameborden voor de Fruit &amp; Techtalentendagen in de periode van 18 november 2022 tot 25 november 2022 te West-Betuwe</meta:user-defined>
    <meta:user-defined meta:name="DCTERMS.W3CDTF/DCTERMS.available">2022-10-18</meta:user-defined>
    <meta:user-defined meta:name="DCTERMS.W3CDTF/OVERHEIDop.jaargang">2022</meta:user-defined>
    <meta:user-defined meta:name="OVERHEIDop.publicationIssue">462267</meta:user-defined>
    <meta:user-defined meta:name="OVERHEIDop.GmbID/DC.identifier">gmb-2022-462267</meta:user-defined>
    <meta:user-defined meta:name="OVERHEIDop.versieInformatie"/>
  </office:meta>
</office:document-meta>
</file>