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rging/garage aan Benzenraderweg 2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berging/garage (wijziging verleende vergunning 14269) aan Benzenraderweg 253, 6417 SP Heerlen (datum besluit 27 januari 2022</text:span>
            <text:span text:style-name="nadrukvet">, dossiernummer </text:span>
            <text:span text:style-name="nadrukvet">16907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22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berging/garage aan Benzenraderweg 253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226</meta:user-defined>
    <meta:user-defined meta:name="OVERHEIDop.GmbID/DC.identifier">gmb-2022-46226</meta:user-defined>
    <meta:user-defined meta:name="OVERHEIDop.versieInformatie"/>
  </office:meta>
</office:document-meta>
</file>